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Arial Unicode M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fo:font-size="26pt" officeooo:rsid="00117316" officeooo:paragraph-rsid="00117316" style:font-size-asian="26pt" style:font-size-complex="26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paragraph-rsid="0012b671" style:font-size-asian="13pt" style:font-size-complex="13pt"/>
    </style:style>
    <style:style style:name="T1" style:family="text">
      <style:text-properties officeooo:rsid="0013b8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Кино идет —<text:line-break/>Воюет взвод.<text:line-break/>Далекий год<text:line-break/>На пленке старой.<text:line-break/>Нелегкий путь —<text:line-break/>Еще чуть-чуть<text:line-break/>И догорят<text:line-break/>Войны пожары.<text:line-break/>Счастливый май!..<text:line-break/>Любимый край,<text:line-break/>Своих солдат<text:line-break/>Встречай скорее!<text:line-break/>От ран, обид<text:line-break/>Земля дрожит.<text:line-break/>Теплом души<text:line-break/>Ее согреем!</text:p>
            <text:p text:style-name="P2">И все о той весне<text:line-break/>Увидел я во сне.<text:line-break/>Пришёл рассвет<text:line-break/>и миру улыбнулся, —<text:line-break/>Что вьюга отмела,<text:line-break/>Что верба расцвела<text:line-break/>И прадед мой с войны<text:line-break/>домой вернулся!..</text:p>
            <text:p text:style-name="P2">В лихом бою<text:line-break/>В чужом краю<text:line-break/>Пусть берегут<text:line-break/>Любовь и вера,<text:line-break/>Чтоб больше их<text:line-break/>Пришло живых —<text:line-break/>И рядовых,<text:line-break/>И офицеров.<text:line-break/>Придут весной,<text:line-break/>Как прадед мой,<text:line-break/>И в дом родной<text:line-break/>Откроют двери.<text:line-break/>Я помню свет<text:line-break/>Далеких лет.<text:line-break/>В свою страну<text:line-break/>Я буду верить!</text:p>
            <text:p text:style-name="P2">И все о той весне<text:line-break/>Увидел я во сне.<text:line-break/>Пришёл рассвет<text:line-break/>и миру улыбнулся, —<text:line-break/>Что вьюга отмела,<text:line-break/>Что верба расцвела<text:line-break/>И прадед мой с войны<text:line-break/>домой вернулся!.. </text:p>
          </table:table-cell>
          <table:table-cell table:style-name="Таблица1.B1" office:value-type="string">
            <text:p text:style-name="P3">Кино идет —<text:line-break/>Воюет взвод.<text:line-break/>Далекий год<text:line-break/>На пленке старой.<text:line-break/>Нелегкий путь —<text:line-break/>Еще чуть-чуть<text:line-break/>И догорят<text:line-break/>Войны пожары.<text:line-break/>Счастливый май!..<text:line-break/>Любимый край,<text:line-break/>Своих солдат<text:line-break/>Встречай скорее!<text:line-break/>От ран, обид<text:line-break/>Земля дрожит.<text:line-break/>Теплом души<text:line-break/>Ее согреем!</text:p>
            <text:p text:style-name="P3">И все о той весне<text:line-break/>Увидел я во сне.<text:line-break/>Пришёл рассвет<text:line-break/>и миру улыбнулся, —<text:line-break/>Что вьюга отмела,<text:line-break/>Что верба расцвела<text:line-break/>И прадед мой с войны<text:line-break/>домой вернулся!..</text:p>
            <text:p text:style-name="P3">В лихом бою<text:line-break/><text:span text:style-name="T1">90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'Arial Unicode M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1:10:28.427000000</meta:creation-date>
    <meta:print-date>2024-04-22T11:31:58.384000000</meta:print-date>
    <dc:date>2024-04-22T12:59:50.009000000</dc:date>
    <meta:editing-duration>PT47M</meta:editing-duration>
    <meta:editing-cycles>1</meta:editing-cycles>
    <meta:document-statistic meta:table-count="1" meta:image-count="0" meta:object-count="0" meta:page-count="2" meta:paragraph-count="7" meta:word-count="195" meta:character-count="1114" meta:non-whitespace-character-count="917"/>
    <meta:generator>LibreOffice/7.0.0.3$Windows_X86_64 LibreOffice_project/8061b3e9204bef6b321a21033174034a5e2ea88e</meta:generator>
  </office:meta>
</office:document-meta>
</file>